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610049826"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2030496894014"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64856269"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29654012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343782402"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2031125571846"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969162124" text:style-name="WW8Num36">
              <text:list-item>
                <text:p text:style-name="P201"><text:span text:style-name="T29">CILA: art. 6/bis – SCIA art. 37 DPR n. 380/01. </text:span><text:span text:style-name="T20">(O legge regionale).</text:span></text:p>
              </text:list-item>
            </text:list>
            <text:list xml:id="list12031464778636" text:continue-list="list12031125571846"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2031035980760"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44233806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745648851"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2030852224701" text:continue-list="list44233806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2031517061634"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535007503"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203137371458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037181278"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202989234402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354574601"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2031154538963"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217420555"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2030559367861"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21527240"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36180180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2030088702897"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76672613"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961009202"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06057638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032998315" text:style-name="WW8Num5">
              <text:list-item>
                <text:list>
                  <text:list-item>
                    <text:p text:style-name="P204"><text:span text:style-name="T29">CILA: art. 6/bis DPR n. 380/01. </text:span><text:span text:style-name="T20">(O legge regionale).</text:span></text:p>
                  </text:list-item>
                </text:list>
              </text:list-item>
            </text:list>
            <text:list xml:id="list12029978792181" text:continue-list="list406057638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918890738"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043766120"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776049996"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791124935"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8773337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2030082994663" text:continue-list="list12030496894014"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098829889"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655533708"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07034877"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281910171"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2030703855995"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620972981"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62297874"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925791947"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940483243"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542875618"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2031204552036"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562524652"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203179640590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455399545"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4053057565" text:style-name="WW8Num84">
              <text:list-item>
                <text:p text:style-name="P167"><text:span text:style-name="T20">Si differenzia dalla voce “B. 25”, che prevede il periodo </text:span><text:soft-page-break/><text:span text:style-name="T20">dell’occupazione superiore a 120 gg.</text:span></text:p>
              </text:list-item>
            </text:list>
            <text:list xml:id="list12030072405935" text:continue-list="list1043766120"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37208486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2031878612283" text:continue-list="list405305756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121480687"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2031508146478" text:continue-list="list1372084865"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2031312649220" text:continue-list="list12030072405935"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2030815505779" text:continue-list="list1203150814647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598656208"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714042375"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401687625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167451851"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2030359974667"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4115553816"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630071556"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18336360"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011947562"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6972307" text:style-name="WW8Num6">
              <text:list-item>
                <text:p text:style-name="P176"><text:span text:style-name="T20">Titolo abilitativo edilizio per il privato: CILA/Permesso di costruire/SCIA in alternativa, “super”, secondo la tipologia del monumento.</text:span></text:p>
              </text:list-item>
            </text:list>
            <text:list xml:id="list12029847974023" text:continue-list="list118336360"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752842731"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636256119"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029735846"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4024968669"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975700576"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20204403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044410434"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136352988"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42582067"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176209127"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88730294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624833261"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523393752"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4224937994"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2030581266866"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2031217881122"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2030344386194"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2031701846161"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2030701620769"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2031709689387"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408968805"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872609019"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2030842661091"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286001833"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127872023"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203127753738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041437377"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4120011304"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2030737368581"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4246843115"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574121373"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2031207269482"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2030149157770"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