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4146688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000726450332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8005713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35419231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04680985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000845126359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81373117" text:style-name="WW8Num36">
              <text:list-item>
                <text:p text:style-name="P201"><text:span text:style-name="T29">CILA: art. 6/bis – SCIA art. 37 DPR n. 380/01. </text:span><text:span text:style-name="T20">(O legge regionale).</text:span></text:p>
              </text:list-item>
            </text:list>
            <text:list xml:id="list160007787935767" text:continue-list="list16000845126359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000782089141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66089402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9633097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0007620734688" text:continue-list="list266089402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000909061775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1586813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000805096693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40780517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000798687989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0639499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000793281625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4645386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000795833581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1490162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5455400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000796967330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3252135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872474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0808969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796958256" text:style-name="WW8Num5">
              <text:list-item>
                <text:list>
                  <text:list-item>
                    <text:p text:style-name="P204"><text:span text:style-name="T29">CILA: art. 6/bis DPR n. 380/01. </text:span><text:span text:style-name="T20">(O legge regionale).</text:span></text:p>
                  </text:list-item>
                </text:list>
              </text:list-item>
            </text:list>
            <text:list xml:id="list160008051502990" text:continue-list="list190808969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410554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81368755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69881720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6796546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3477272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0007951650793" text:continue-list="list16000726450332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8246304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2268492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072589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1085439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000917033068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9051966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4210822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94823646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89586067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7780577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000804991378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75726794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000917895998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54148780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320810722" text:style-name="WW8Num84">
              <text:list-item>
                <text:p text:style-name="P167"><text:span text:style-name="T20">Si differenzia dalla voce “B. 25”, che prevede il periodo </text:span><text:soft-page-break/><text:span text:style-name="T20">dell’occupazione superiore a 120 gg.</text:span></text:p>
              </text:list-item>
            </text:list>
            <text:list xml:id="list160007572259828" text:continue-list="list381368755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0690711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0008554822535" text:continue-list="list132081072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0908794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0008420601468" text:continue-list="list60690711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0008267634499" text:continue-list="list16000757225982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0008247149883" text:continue-list="list16000842060146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6762271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00803468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6111844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2439222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000924851763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3970292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50657860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966098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3392171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31378025" text:style-name="WW8Num6">
              <text:list-item>
                <text:p text:style-name="P176"><text:span text:style-name="T20">Titolo abilitativo edilizio per il privato: CILA/Permesso di costruire/SCIA in alternativa, “super”, secondo la tipologia del monumento.</text:span></text:p>
              </text:list-item>
            </text:list>
            <text:list xml:id="list160008287428214" text:continue-list="list34966098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9266365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3348507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0510164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4552714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81237484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9345740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9812018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4594266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4134542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23461606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2375129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0945501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7816673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6819372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000837094956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000750475852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000758453243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000813896081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000826585021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000853235546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2513715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45875057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000886328090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0188778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9456990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000894970795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3955722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58750590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000753816509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4578166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976547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000758662354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000790519626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