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 text:name="_GoBack"/><text:span text:style-name="T1">Comune di San Giorgio della Richinvelda</text:span></text:p>
      <text:p text:style-name="P11"><text:span text:style-name="T2">Provincia di Pordenon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19627643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593127910119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593230906096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593181702951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593067943084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593153278894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27148594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593095188879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5931229506385" text:continue-list="list15593153278894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482439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6894927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593075522302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593056599708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7656296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12075573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38189209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5932536288633" text:continue-list="list112075573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505" meta:non-whitespace-character-count="4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