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 text:name="_GoBack"/><text:span text:style-name="T1">Comune di San Giorgio della Richinvelda</text:span></text:p>
      <text:p text:style-name="P11"><text:span text:style-name="T2">Provincia di Pordenon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5079836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32384457261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32183539091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32362626640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32224363487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32316438002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31964868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32298296325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322267284119" text:continue-list="list1232316438002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83896641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8471171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32382637155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32308465266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8868507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27079521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68353899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323245220232" text:continue-list="list227079521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505" meta:non-whitespace-character-count="4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