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bookmark text:name="_GoBack"/><text:span text:style-name="T1">Comune di San Giorgio della Richinveld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Pordenone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781476209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55931250642371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5593167901609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9" meta:character-count="6575" meta:non-whitespace-character-count="5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