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3000929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46866138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783421500" text:style-name="WWNum5">
        <text:list-item>
          <text:p text:style-name="P12"><text:span text:style-name="T10">SCIA, prot. ...................., presentata allo Sportello unico per l’edilizia il </text:span><text:span text:style-name="T9">....../....../............</text:span></text:p>
        </text:list-item>
      </text:list>
      <text:list xml:id="list256094446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0944299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02287184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7557887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12643118359" text:continue-list="list102287184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9" meta:non-whitespace-character-count="6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