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8"><text:span text:style-name="T4">Provincia di Porde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671755613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07373207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48386589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65394478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4669986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14137265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0373064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60006732997101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52688361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64039849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4881738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67767691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660924872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61" meta:non-whitespace-character-count="7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