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8"><text:span text:style-name="T4">Provincia di Porde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5511602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5702620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4048491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5488550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1048224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6965091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008033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4718203366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7167651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6188158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5789393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9520819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1335520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61" meta:non-whitespace-character-count="7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