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0"><text:span text:style-name="T4">Provincia di Porde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10739347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2651155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3151359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45138229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94776219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57403456463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57415944655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57408222287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57415999121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57417109399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57414097421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7421875530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57414269465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57406109098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57405085489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57408481502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57403381847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57423896208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57414293023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7404326281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57415043156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57418381765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57402991446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7403365193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57408857606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57417582988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57408911877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57405415256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57412344401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57414463291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57407951935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57417440698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57409650227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57406339830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574125079884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18227884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9" meta:non-whitespace-character-count="4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