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0"><text:span text:style-name="T4">Provincia di Porde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06085716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1738794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10602546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20991122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32475545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556596054280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556589059470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556583159800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556576788333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556585557835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556592371491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56596408280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556583030619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556581111793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556584241698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556584429788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556596087569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556596793395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5565839726403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56579942287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556594599916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556585432392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556586608611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556583714307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556577416550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556588834557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556577446980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556576591413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556591187107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556587983070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556594170104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556577903717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556595635139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556576637566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5565790342935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03598727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9" meta:non-whitespace-character-count="4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