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9"><text:span text:style-name="T5">Provincia di Pordenon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57766561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307396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54635096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23543063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40111935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4" meta:character-count="5993" meta:non-whitespace-character-count="5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