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9"><text:span text:style-name="T5">Provincia di Pordenon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60424047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465484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9391645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11324257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2448228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93" meta:non-whitespace-character-count="5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