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9"><text:span text:style-name="T3">Provincia di Pordenon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29060199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4596574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1958973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94198526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98752961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6798287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1" meta:character-count="5455" meta:non-whitespace-character-count="5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