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9"><text:span text:style-name="T3">Provincia di Porde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907950362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246151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6918438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54946027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75710275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9414331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55" meta:non-whitespace-character-count="5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