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rde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60111934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8201973589489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8202097533556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61858600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82020813734431" text:continue-list="list18202097533556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30994343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82019551660563" text:continue-list="list18202081373443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14335101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9" meta:non-whitespace-character-count="9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