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5" draw:style-name="gr1" draw:text-style-name="P57" svg:x1="-0.0008in" svg:y1="0.5319in" svg:x2="6.6937in" svg:y2="0.5327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00183364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50492531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37137566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12269794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2019019335561" text:continue-list="list237137566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33415058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2020396658275" text:continue-list="list18201901933556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43009499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2019461495177" text:continue-list="list1820203966582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202061445853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75" meta:non-whitespace-character-count="9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