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68128332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53687154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89713090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62575234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97543937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12" meta:non-whitespace-character-count="7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