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CA78230D29908AB3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orde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3739617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3739617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33739617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3739617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3739617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3739617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37396175" field:type="vnd.oasis.opendocument.field.FORMCHECKBOX"/><text:bookmark-end text:name="Controllo6"/><text:span text:style-name="T7"><text:s/></text:span><field:fieldmark-start text:name="__Fieldmark__112_233739617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3739617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3739617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3739617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3739617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3739617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3373961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373961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373961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373961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36" meta:non-whitespace-character-count="2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