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CA78230D29908AB3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rde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97215415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97215415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97215415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97215415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97215415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97215415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972154151" field:type="vnd.oasis.opendocument.field.FORMCHECKBOX"/><text:bookmark-end text:name="Controllo6"/><text:span text:style-name="T7"><text:s/></text:span><field:fieldmark-start text:name="__Fieldmark__112_397215415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97215415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97215415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97215415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97215415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97215415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9721541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9721541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9721541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9721541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36" meta:non-whitespace-character-count="2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