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14466727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6576944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949308184" text:style-name="WWNum4">
        <text:list-item>
          <text:p text:style-name="P24"><text:span text:style-name="T33">di impegnarsi a comunicare ogni variazione di stati/fatti/condizioni e titolarità rispetto a quanto dichiarato;</text:span></text:p>
        </text:list-item>
      </text:list>
      <text:list xml:id="list158627376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2656783408324" text:continue-list="list366576944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2655539052988" text:continue-list="list158627376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10149892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76564918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7243061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78038984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72" meta:non-whitespace-character-count="100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