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2053125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7364742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86895199" text:style-name="WWNum4">
        <text:list-item>
          <text:p text:style-name="P24"><text:span text:style-name="T33">di impegnarsi a comunicare ogni variazione di stati/fatti/condizioni e titolarità rispetto a quanto dichiarato;</text:span></text:p>
        </text:list-item>
      </text:list>
      <text:list xml:id="list75815685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2027012901376" text:continue-list="list347364742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2027179464953" text:continue-list="list75815685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5784073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65815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3806845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6182549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2" meta:non-whitespace-character-count="100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