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776331004"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55730218308143"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68980708"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430089887"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710554773"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55730068213677" text:continue-list="list3430089887"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