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rde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38395986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13812403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1027210977916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34033433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102602874076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1026375106917" text:continue-list="list171027210977916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19310507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4" meta:character-count="10896" meta:non-whitespace-character-count="9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