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ordenon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594248314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81955900984005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838753665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81955522643363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81955494319388" text:continue-list="list181955900984005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908555133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8" meta:character-count="15502" meta:non-whitespace-character-count="136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