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Pordenon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426310382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0270109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43598820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8" meta:character-count="5447" meta:non-whitespace-character-count="4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