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_Toc472244495"/><text:span text:style-name="T1">Comune di San Giorgio della Richinvel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orde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72035492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429252372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429252372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429252372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429252372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5" meta:non-whitespace-character-count="19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