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bookmark-start text:name="_Toc472244495"/><text:span text:style-name="T1">Comune di San Giorgio della Richinvelda</text:span></text:p>
      <text:p text:style-name="P1"><text:span text:style-name="T3">Provincia di Pordenon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57878643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57878643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57878643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57878643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57878643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57878643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9" meta:character-count="2649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