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173509427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173509427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173509427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17350942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173509427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173509427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17350942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173509427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173509427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