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867199801" field:type=""/><field:fieldmark-end/><field:fieldmark-start text:name="__Fieldmark__48_86719980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867199801" field:type=""/><field:fieldmark-end/><field:fieldmark-start text:name="__Fieldmark__59_86719980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867199801" field:type=""/><field:fieldmark-end/><field:fieldmark-start text:name="__Fieldmark__72_86719980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867199801" field:type=""/><field:fieldmark-end/><field:fieldmark-start text:name="__Fieldmark__83_86719980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867199801" field:type=""/><field:fieldmark-end/><field:fieldmark-start text:name="__Fieldmark__94_86719980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867199801" field:type=""/><field:fieldmark-end/><field:fieldmark-start text:name="__Fieldmark__123_867199801" field:type=""/><field:fieldmark-end/><field:fieldmark-start text:name="__Fieldmark__125_867199801" field:type=""/><field:fieldmark-end/><field:fieldmark-start text:name="__Fieldmark__127_86719980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867199801" field:type=""/><field:fieldmark-end/><field:fieldmark-start text:name="__Fieldmark__135_867199801" field:type=""/><field:fieldmark-end/><field:fieldmark-start text:name="__Fieldmark__137_867199801" field:type=""/><field:fieldmark-end/><field:fieldmark-start text:name="__Fieldmark__139_86719980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867199801" field:type=""/><field:fieldmark-end/><field:fieldmark-start text:name="__Fieldmark__150_867199801" field:type=""/><field:fieldmark-end/><field:fieldmark-start text:name="__Fieldmark__152_867199801" field:type=""/><field:fieldmark-end/><field:fieldmark-start text:name="__Fieldmark__154_867199801" field:type=""/><field:fieldmark-end/><field:fieldmark-start text:name="__Fieldmark__156_867199801" field:type=""/><field:fieldmark-end/><field:fieldmark-start text:name="__Fieldmark__158_867199801" field:type=""/><field:fieldmark-end/><text:span text:style-name="T5"> a me intestato</text:span></text:p>
      <text:p text:style-name="P13"><text:span text:style-name="T17"></text:span><field:fieldmark-start text:name="__Fieldmark__163_867199801" field:type=""/><field:fieldmark-end/><field:fieldmark-start text:name="__Fieldmark__165_867199801" field:type=""/><field:fieldmark-end/><field:fieldmark-start text:name="__Fieldmark__167_867199801" field:type=""/><field:fieldmark-end/><field:fieldmark-start text:name="__Fieldmark__169_86719980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867199801" field:type=""/><field:fieldmark-end/><field:fieldmark-start text:name="__Fieldmark__180_867199801" field:type=""/><field:fieldmark-end/><field:fieldmark-start text:name="__Fieldmark__182_867199801" field:type=""/><field:fieldmark-end/><field:fieldmark-start text:name="__Fieldmark__184_867199801" field:type=""/><field:fieldmark-end/><field:fieldmark-start text:name="__Fieldmark__186_867199801" field:type=""/><field:fieldmark-end/><field:fieldmark-start text:name="__Fieldmark__188_86719980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867199801" field:type=""/><field:fieldmark-end/><field:fieldmark-start text:name="__Fieldmark__197_867199801" field:type=""/><field:fieldmark-end/><field:fieldmark-start text:name="__Fieldmark__199_867199801" field:type=""/><field:fieldmark-end/><field:fieldmark-start text:name="__Fieldmark__201_86719980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867199801" field:type=""/><field:fieldmark-end/><field:fieldmark-start text:name="__Fieldmark__209_867199801" field:type=""/><field:fieldmark-end/><field:fieldmark-start text:name="__Fieldmark__211_867199801" field:type=""/><field:fieldmark-end/><field:fieldmark-start text:name="__Fieldmark__213_86719980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867199801" field:type=""/><field:fieldmark-end/><field:fieldmark-start text:name="__Fieldmark__223_867199801" field:type=""/><field:fieldmark-end/><field:fieldmark-start text:name="__Fieldmark__225_867199801" field:type=""/><field:fieldmark-end/><field:fieldmark-start text:name="__Fieldmark__227_867199801" field:type=""/><field:fieldmark-end/><field:fieldmark-start text:name="__Fieldmark__229_867199801" field:type=""/><field:fieldmark-end/><field:fieldmark-start text:name="__Fieldmark__231_86719980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867199801" field:type=""/><field:fieldmark-end/><field:fieldmark-start text:name="__Fieldmark__239_867199801" field:type=""/><field:fieldmark-end/><field:fieldmark-start text:name="__Fieldmark__241_867199801" field:type=""/><field:fieldmark-end/><field:fieldmark-start text:name="__Fieldmark__243_867199801" field:type=""/><field:fieldmark-end/><field:fieldmark-start text:name="__Fieldmark__245_867199801" field:type=""/><field:fieldmark-end/><field:fieldmark-start text:name="__Fieldmark__247_86719980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867199801" field:type=""/><field:fieldmark-end/><field:fieldmark-start text:name="__Fieldmark__270_86719980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867199801" field:type=""/><field:fieldmark-end/><field:fieldmark-start text:name="__Fieldmark__278_86719980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867199801" field:type=""/><field:fieldmark-end/><field:fieldmark-start text:name="__Fieldmark__286_86719980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867199801" field:type=""/><field:fieldmark-end/><field:fieldmark-start text:name="__Fieldmark__294_86719980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867199801" field:type=""/><field:fieldmark-end/><field:fieldmark-start text:name="__Fieldmark__304_86719980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41444345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867199801" field:type=""/><field:fieldmark-end/><field:fieldmark-start text:name="__Fieldmark__352_867199801" field:type=""/><field:fieldmark-end/><field:fieldmark-start text:name="__Fieldmark__354_867199801" field:type=""/><field:fieldmark-end/><field:fieldmark-start text:name="__Fieldmark__356_86719980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867199801" field:type=""/><field:fieldmark-end/><field:fieldmark-start text:name="__Fieldmark__364_867199801" field:type=""/><field:fieldmark-end/><field:fieldmark-start text:name="__Fieldmark__366_867199801" field:type=""/><field:fieldmark-end/><field:fieldmark-start text:name="__Fieldmark__368_86719980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867199801" field:type=""/><field:fieldmark-end/><field:fieldmark-start text:name="__Fieldmark__376_867199801" field:type=""/><field:fieldmark-end/><field:fieldmark-start text:name="__Fieldmark__378_867199801" field:type=""/><field:fieldmark-end/><field:fieldmark-start text:name="__Fieldmark__380_86719980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867199801" field:type=""/><field:fieldmark-end/><field:fieldmark-start text:name="__Fieldmark__388_867199801" field:type=""/><field:fieldmark-end/><field:fieldmark-start text:name="__Fieldmark__390_867199801" field:type=""/><field:fieldmark-end/><field:fieldmark-start text:name="__Fieldmark__392_86719980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