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098641132" field:type=""/><field:fieldmark-end/><field:fieldmark-start text:name="__Fieldmark__48_109864113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98641132" field:type=""/><field:fieldmark-end/><field:fieldmark-start text:name="__Fieldmark__59_109864113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98641132" field:type=""/><field:fieldmark-end/><field:fieldmark-start text:name="__Fieldmark__72_109864113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98641132" field:type=""/><field:fieldmark-end/><field:fieldmark-start text:name="__Fieldmark__83_109864113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98641132" field:type=""/><field:fieldmark-end/><field:fieldmark-start text:name="__Fieldmark__94_109864113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98641132" field:type=""/><field:fieldmark-end/><field:fieldmark-start text:name="__Fieldmark__123_1098641132" field:type=""/><field:fieldmark-end/><field:fieldmark-start text:name="__Fieldmark__125_1098641132" field:type=""/><field:fieldmark-end/><field:fieldmark-start text:name="__Fieldmark__127_109864113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98641132" field:type=""/><field:fieldmark-end/><field:fieldmark-start text:name="__Fieldmark__135_1098641132" field:type=""/><field:fieldmark-end/><field:fieldmark-start text:name="__Fieldmark__137_1098641132" field:type=""/><field:fieldmark-end/><field:fieldmark-start text:name="__Fieldmark__139_109864113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98641132" field:type=""/><field:fieldmark-end/><field:fieldmark-start text:name="__Fieldmark__150_1098641132" field:type=""/><field:fieldmark-end/><field:fieldmark-start text:name="__Fieldmark__152_1098641132" field:type=""/><field:fieldmark-end/><field:fieldmark-start text:name="__Fieldmark__154_1098641132" field:type=""/><field:fieldmark-end/><field:fieldmark-start text:name="__Fieldmark__156_1098641132" field:type=""/><field:fieldmark-end/><field:fieldmark-start text:name="__Fieldmark__158_1098641132" field:type=""/><field:fieldmark-end/><text:span text:style-name="T5"> a me intestato</text:span></text:p>
      <text:p text:style-name="P13"><text:span text:style-name="T17"></text:span><field:fieldmark-start text:name="__Fieldmark__163_1098641132" field:type=""/><field:fieldmark-end/><field:fieldmark-start text:name="__Fieldmark__165_1098641132" field:type=""/><field:fieldmark-end/><field:fieldmark-start text:name="__Fieldmark__167_1098641132" field:type=""/><field:fieldmark-end/><field:fieldmark-start text:name="__Fieldmark__169_109864113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98641132" field:type=""/><field:fieldmark-end/><field:fieldmark-start text:name="__Fieldmark__180_1098641132" field:type=""/><field:fieldmark-end/><field:fieldmark-start text:name="__Fieldmark__182_1098641132" field:type=""/><field:fieldmark-end/><field:fieldmark-start text:name="__Fieldmark__184_1098641132" field:type=""/><field:fieldmark-end/><field:fieldmark-start text:name="__Fieldmark__186_1098641132" field:type=""/><field:fieldmark-end/><field:fieldmark-start text:name="__Fieldmark__188_109864113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98641132" field:type=""/><field:fieldmark-end/><field:fieldmark-start text:name="__Fieldmark__197_1098641132" field:type=""/><field:fieldmark-end/><field:fieldmark-start text:name="__Fieldmark__199_1098641132" field:type=""/><field:fieldmark-end/><field:fieldmark-start text:name="__Fieldmark__201_109864113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98641132" field:type=""/><field:fieldmark-end/><field:fieldmark-start text:name="__Fieldmark__209_1098641132" field:type=""/><field:fieldmark-end/><field:fieldmark-start text:name="__Fieldmark__211_1098641132" field:type=""/><field:fieldmark-end/><field:fieldmark-start text:name="__Fieldmark__213_109864113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98641132" field:type=""/><field:fieldmark-end/><field:fieldmark-start text:name="__Fieldmark__223_1098641132" field:type=""/><field:fieldmark-end/><field:fieldmark-start text:name="__Fieldmark__225_1098641132" field:type=""/><field:fieldmark-end/><field:fieldmark-start text:name="__Fieldmark__227_1098641132" field:type=""/><field:fieldmark-end/><field:fieldmark-start text:name="__Fieldmark__229_1098641132" field:type=""/><field:fieldmark-end/><field:fieldmark-start text:name="__Fieldmark__231_109864113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98641132" field:type=""/><field:fieldmark-end/><field:fieldmark-start text:name="__Fieldmark__239_1098641132" field:type=""/><field:fieldmark-end/><field:fieldmark-start text:name="__Fieldmark__241_1098641132" field:type=""/><field:fieldmark-end/><field:fieldmark-start text:name="__Fieldmark__243_1098641132" field:type=""/><field:fieldmark-end/><field:fieldmark-start text:name="__Fieldmark__245_1098641132" field:type=""/><field:fieldmark-end/><field:fieldmark-start text:name="__Fieldmark__247_109864113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98641132" field:type=""/><field:fieldmark-end/><field:fieldmark-start text:name="__Fieldmark__270_109864113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98641132" field:type=""/><field:fieldmark-end/><field:fieldmark-start text:name="__Fieldmark__278_109864113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98641132" field:type=""/><field:fieldmark-end/><field:fieldmark-start text:name="__Fieldmark__286_109864113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98641132" field:type=""/><field:fieldmark-end/><field:fieldmark-start text:name="__Fieldmark__294_109864113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98641132" field:type=""/><field:fieldmark-end/><field:fieldmark-start text:name="__Fieldmark__304_109864113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3129615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98641132" field:type=""/><field:fieldmark-end/><field:fieldmark-start text:name="__Fieldmark__352_1098641132" field:type=""/><field:fieldmark-end/><field:fieldmark-start text:name="__Fieldmark__354_1098641132" field:type=""/><field:fieldmark-end/><field:fieldmark-start text:name="__Fieldmark__356_109864113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98641132" field:type=""/><field:fieldmark-end/><field:fieldmark-start text:name="__Fieldmark__364_1098641132" field:type=""/><field:fieldmark-end/><field:fieldmark-start text:name="__Fieldmark__366_1098641132" field:type=""/><field:fieldmark-end/><field:fieldmark-start text:name="__Fieldmark__368_109864113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98641132" field:type=""/><field:fieldmark-end/><field:fieldmark-start text:name="__Fieldmark__376_1098641132" field:type=""/><field:fieldmark-end/><field:fieldmark-start text:name="__Fieldmark__378_1098641132" field:type=""/><field:fieldmark-end/><field:fieldmark-start text:name="__Fieldmark__380_109864113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98641132" field:type=""/><field:fieldmark-end/><field:fieldmark-start text:name="__Fieldmark__388_1098641132" field:type=""/><field:fieldmark-end/><field:fieldmark-start text:name="__Fieldmark__390_1098641132" field:type=""/><field:fieldmark-end/><field:fieldmark-start text:name="__Fieldmark__392_109864113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