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4419401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44194010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44194010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44194010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44194010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44194010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44194010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44194010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44194010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44194010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44194010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44194010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44194010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44194010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44194010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44194010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44194010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44194010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44194010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44194010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04639280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44194010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44194010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