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67832163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67832163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67832163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67832163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6783216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67832163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67832163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6783216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6783216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6783216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67832163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67832163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6783216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6783216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67832163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67832163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67832163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67832163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67832163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67832163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97049075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67832163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67832163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