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95335126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95335126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95335126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953351269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95335126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953351269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95335126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95335126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953351269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953351269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953351269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953351269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95335126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953351269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953351269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953351269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953351269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95335126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95335126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95335126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953351269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953351269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