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3808309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3808309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3808309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3808309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3808309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3808309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380830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38083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3808309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3808309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3808309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3808309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3808309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3808309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3808309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3808309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3808309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3808309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7" meta:non-whitespace-character-count="4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