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Porde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5454061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5454061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5454061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5454061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5454061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5454061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5454061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5454061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5454061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5454061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5454061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5454061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5454061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5454061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5454061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5454061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5454061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5454061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7" meta:non-whitespace-character-count="47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