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5E000001CA78230D29908AB32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10%" fo:text-align="justify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50%" fo:text-align="justify" style:justify-single-word="false" fo:background-color="#ffffff"/>
    </style:style>
    <style:style style:name="P6" style:family="paragraph" style:parent-style-name="Standard">
      <style:paragraph-properties fo:line-height="130%" fo:text-align="justify" style:justify-single-word="false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9" style:family="paragraph" style:parent-style-name="Standard">
      <style:paragraph-properties fo:margin-top="0in" fo:margin-bottom="0.1665in" loext:contextual-spacing="false"/>
    </style:style>
    <style:style style:name="P10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15%" fo:text-align="justify" style:justify-single-word="false" fo:text-indent="0.1972in" style:auto-text-indent="false" fo:background-color="#ffffff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3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14" style:family="paragraph" style:parent-style-name="Standard">
      <loext:graphic-properties draw:fill="solid" draw:fill-color="#ffffff"/>
      <style:paragraph-properties fo:margin-left="0.0098in" fo:margin-right="0in" fo:margin-top="0.0035in" fo:margin-bottom="0in" loext:contextual-spacing="false" fo:line-height="110%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98in" fo:margin-right="0in" fo:line-height="110%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0071in" fo:margin-right="0in" fo:line-height="110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1" style:family="paragraph" style:parent-style-name="Standard">
      <style:paragraph-properties fo:margin-top="0.0417in" fo:margin-bottom="0in" loext:contextual-spacing="false" fo:line-height="115%" fo:text-align="center" style:justify-single-word="false" fo:padding-left="0in" fo:padding-right="0in" fo:padding-top="0.0138in" fo:padding-bottom="0in" fo:border-left="none" fo:border-right="none" fo:border-top="0.51pt solid #00000a" fo:border-bottom="none"/>
    </style:style>
    <style:style style:name="P22" style:family="paragraph" style:parent-style-name="Standard">
      <loext:graphic-properties draw:fill="solid" draw:fill-color="#ffffff"/>
      <style:paragraph-properties fo:margin-left="0.0035in" fo:margin-right="0in" fo:margin-top="0.0701in" fo:margin-bottom="0in" loext:contextual-spacing="false" fo:line-height="150%" fo:text-align="center" style:justify-single-word="false" fo:text-indent="0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left="0.1972in" fo:margin-right="0in" fo:line-height="110%" fo:text-align="justify" style:justify-single-word="false" fo:text-indent="0in" style:auto-text-indent="false" fo:background-color="#ffffff"/>
    </style:style>
    <style:style style:name="P24" style:family="paragraph" style:parent-style-name="Standard">
      <loext:graphic-properties draw:fill="solid" draw:fill-color="#ffffff"/>
      <style:paragraph-properties fo:margin-left="0.0075in" fo:margin-right="0in" fo:text-align="justify" style:justify-single-word="false" fo:text-indent="-0.0075in" style:auto-text-indent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4.3311in" fo:margin-right="0in" fo:line-height="150%" fo:text-align="center" style:justify-single-word="false" fo:text-indent="0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in" fo:margin-right="0in" fo:line-height="115%" fo:text-align="center" style:justify-single-word="false" fo:text-indent="4.3311in" style:auto-text-indent="false" fo:background-color="#ffffff" fo:padding-left="0in" fo:padding-right="0in" fo:padding-top="0in" fo:padding-bottom="0.0138in" fo:border-left="none" fo:border-right="none" fo:border-top="none" fo:border-bottom="0.51pt solid #00000a"/>
    </style:style>
    <style:style style:name="P27" style:family="paragraph" style:parent-style-name="Standard">
      <loext:graphic-properties draw:fill="solid" draw:fill-color="#ffffff"/>
      <style:paragraph-properties fo:margin-left="0.0134in" fo:margin-right="0in" fo:margin-top="0.0665in" fo:margin-bottom="0in" loext:contextual-spacing="false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0in" fo:margin-right="0.0098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margin-left="0in" fo:margin-right="0.0075in" fo:text-align="center" style:justify-single-word="false" fo:text-indent="0in" style:auto-text-indent="false" fo:background-color="#ffffff"/>
    </style:style>
    <style:style style:name="P30" style:family="paragraph" style:parent-style-name="Standard">
      <loext:graphic-properties draw:fill="solid" draw:fill-color="#ffffff"/>
      <style:paragraph-properties fo:margin-left="0.0075in" fo:margin-right="0.0043in" fo:line-height="115%" fo:text-align="justify" style:justify-single-word="false" fo:text-indent="-0.0075in" style:auto-text-indent="false" fo:background-color="#ffffff"/>
    </style:style>
    <style:style style:name="P31" style:family="paragraph" style:parent-style-name="Standard">
      <loext:graphic-properties draw:fill="solid" draw:fill-color="#ffffff"/>
      <style:paragraph-properties fo:margin-left="0.0075in" fo:margin-right="0.0043in" fo:margin-top="0in" fo:margin-bottom="0.0835in" loext:contextual-spacing="false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008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3.5008in" fo:margin-right="0in" fo:line-height="12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3.5008in" fo:margin-right="0in" fo:margin-top="0.1665in" fo:margin-bottom="0in" loext:contextual-spacing="false" fo:text-align="center" style:justify-single-word="false" fo:text-indent="0in" style:auto-text-indent="false" fo:background-color="#ffffff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9" style:family="paragraph" style:parent-style-name="Frame_20_contents">
      <style:text-properties style:use-window-font-color="true"/>
    </style:style>
    <style:style style:name="P40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41" style:family="paragraph">
      <loext:graphic-properties draw:fill="none"/>
      <style:paragraph-properties fo:text-align="start"/>
      <style:text-properties fo:font-size="18pt"/>
    </style:style>
    <style:style style:name="P42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4pt" fo:font-style="italic" style:font-size-asian="14pt" style:font-style-asian="italic" style:font-size-complex="14pt"/>
    </style:style>
    <style:style style:name="T3" style:family="text">
      <style:text-properties fo:font-size="12pt" style:letter-kerning="false" style:font-size-asian="12pt" style:font-size-complex="12pt"/>
    </style:style>
    <style:style style:name="T4" style:family="text">
      <style:text-properties fo:color="#212121" fo:font-size="16pt" fo:font-weight="bold" style:font-size-asian="16pt" style:font-weight-asian="bold" style:font-size-complex="16pt" style:font-weight-complex="bold"/>
    </style:style>
    <style:style style:name="T5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6" style:family="text">
      <style:text-properties fo:color="#212121" fo:font-size="11pt" fo:letter-spacing="-0.0055in" fo:font-weight="bold" style:font-size-asian="11pt" style:font-weight-asian="bold" style:font-size-complex="11pt" style:font-weight-complex="bold"/>
    </style:style>
    <style:style style:name="T7" style:family="text">
      <style:text-properties fo:color="#212121" fo:font-size="11pt" fo:letter-spacing="-0.0071in" fo:font-weight="bold" style:font-size-asian="11pt" style:font-weight-asian="bold" style:font-size-complex="11pt" style:font-weight-complex="bold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000000"/>
    </style:style>
    <style:style style:name="T10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1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2" style:family="text">
      <style:text-properties fo:color="#000000" fo:font-size="8pt" fo:font-style="italic" style:font-size-asian="8pt" style:font-style-asian="italic" style:font-size-complex="8pt"/>
    </style:style>
    <style:style style:name="T13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4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6" style:family="text">
      <style:text-properties fo:color="#000000" style:font-name-complex="Times New Roman1"/>
    </style:style>
    <style:style style:name="T17" style:family="text">
      <style:text-properties fo:color="#000000" fo:letter-spacing="0.028in" style:text-underline-style="solid" style:text-underline-width="auto" style:text-underline-color="font-color" fo:font-weight="bold" style:font-weight-asian="bold" style:font-weight-complex="bold"/>
    </style:style>
    <style:style style:name="T18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19" style:family="text">
      <style:text-properties fo:color="#000000" fo:letter-spacing="0.0016in"/>
    </style:style>
    <style:style style:name="T20" style:family="text">
      <style:text-properties fo:color="#000000" fo:font-style="italic" style:font-style-asian="italic"/>
    </style:style>
    <style:style style:name="T21" style:family="text">
      <style:text-properties fo:color="#000000" fo:font-style="italic" style:font-style-asian="italic" style:font-style-complex="italic"/>
    </style:style>
    <style:style style:name="T22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23" style:family="text">
      <style:text-properties fo:color="#000000" fo:font-weight="bold" style:font-weight-asian="bold" style:font-weight-complex="bold"/>
    </style:style>
    <style:style style:name="T24" style:family="text">
      <style:text-properties fo:color="#000000" fo:font-size="6.5pt" style:font-size-asian="6.5pt" style:font-size-complex="6.5pt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1" style:family="text">
      <style:text-properties fo:font-size="8pt" fo:letter-spacing="0.0016in" fo:font-style="italic" style:font-size-asian="8pt" style:font-style-asian="italic" style:font-size-complex="8pt"/>
    </style:style>
    <style:style style:name="T32" style:family="text">
      <style:text-properties fo:font-size="8pt" fo:letter-spacing="-0.002in" fo:font-style="italic" style:font-size-asian="8pt" style:font-style-asian="italic" style:font-size-complex="8pt"/>
    </style:style>
    <style:style style:name="T33" style:family="text">
      <style:text-properties fo:color="#ff0000" fo:font-size="8pt" fo:font-style="italic" style:font-size-asian="8pt" style:font-style-asian="italic" style:font-size-complex="8pt" style:font-style-complex="italic"/>
    </style:style>
    <style:style style:name="T34" style:family="text">
      <style:text-properties fo:font-style="italic" style:font-style-asian="italic"/>
    </style:style>
    <style:style style:name="T35" style:family="text">
      <style:text-properties fo:font-style="italic" fo:font-weight="bold" style:font-style-asian="italic" style:font-weight-asian="bold"/>
    </style:style>
    <style:style style:name="T36" style:family="text">
      <style:text-properties fo:font-size="7pt" style:font-size-asian="7pt" style:font-size-complex="7pt"/>
    </style:style>
    <style:style style:name="T37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2465in" fo:min-width="0.4807in" fo:padding-top="0.189in" fo:padding-bottom="0.05in" fo:padding-left="0in" fo:padding-right="0in" fo:wrap-option="wrap" fo:margin-left="0.1528in" fo:margin-right="0.1252in" fo:margin-top="0.0228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071in" fo:margin-bottom="0.0134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Graphics">
      <style:graphic-properties draw:stroke="none" svg:stroke-width="0in" draw:fill="solid" draw:fill-color="#ffffff" draw:textarea-vertical-align="top" draw:auto-grow-height="false" fo:min-height="0.1047in" fo:min-width="0.3402in" fo:padding-top="0.189in" fo:padding-bottom="0.05in" fo:padding-left="0in" fo:padding-right="0in" fo:wrap-option="wrap" fo:margin-left="0.0835in" fo:margin-right="0.0791in" fo:margin-top="0.0791in" fo:margin-bottom="0.079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6" text:anchor-type="char" svg:x="0.0291in" svg:y="-0.202in" svg:width="0.6744in" svg:height="0.8717in" draw:z-index="4"><draw:image xlink:href="Pictures/100002010000015E000001CA78230D29908AB32C.png" xlink:type="simple" xlink:show="embed" xlink:actuate="onLoad"/><svg:title>logo</svg:title><svg:desc>WebMobile:Bussola:GRAFICA:stemma_demo-01.jpg</svg:desc></draw:frame><text:span text:style-name="T1">Comune di San Giorgio della Richinvelda</text:span></text:p>
      <text:p text:style-name="P1"><draw:line text:anchor-type="paragraph" draw:z-index="3" draw:name="Connettore 1 1" draw:style-name="gr4" draw:text-style-name="P41" svg:x1="-0.0008in" svg:y1="0.5319in" svg:x2="6.6937in" svg:y2="0.5327in"><text:p/></draw:line><text:span text:style-name="T3">Provincia di Pordenone</text:span></text:p>
      <text:p text:style-name="P9"><draw:line text:anchor-type="paragraph" draw:z-index="1" draw:name="Connettore 1 1" draw:style-name="gr2" draw:text-style-name="P41" svg:x1="0in" svg:y1="0.252in" svg:x2="6.6945in" svg:y2="0.2528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4">DICHIARAZIONE SOSTITUTIVA DELL’ATTO DI NOTORIETÀ</text:span></text:p>
            <text:p text:style-name="P2"><text:span text:style-name="T5">(d.P.R. 28 dicembre 2000, n. 445, art. 47)</text:span></text:p>
            <text:p text:style-name="P3"><text:span text:style-name="T6">SOGGETTA AD AUTENTICAZIONE SOLO SE PRESENTATA A PRIVATI O A PUBBLICHE</text:span></text:p>
            <text:p text:style-name="P3"><text:span text:style-name="T7">AMMINISTRAZIONI AL FINE DELLA RISCOSSIONE DA PARTE DI TERZI DI BENEFICI ECONOMICI</text:span></text:p>
          </table:table-cell>
        </table:table-row>
      </table:table>
      <text:p text:style-name="P10"><text:span text:style-name="T9">Il/La sottoscritto/a. </text:span><text:bookmark-start text:name="Testo1"/><text:bookmark-start text:name="Testo11"/><field:fieldmark-start text:name="__Fieldmark__16_3776057557" field:type="vnd.oasis.opendocument.field.FORMTEXT"/><text:span text:style-name="T9">..........................................................................................................................................</text:span><field:fieldmark-end/><text:bookmark-end text:name="Testo1"/><text:bookmark-end text:name="Testo11"/></text:p>
      <text:p text:style-name="P14"><text:span text:style-name="T9">nato/a a </text:span><text:bookmark-start text:name="Testo2"/><text:bookmark-start text:name="Testo21"/><field:fieldmark-start text:name="__Fieldmark__27_3776057557" field:type="vnd.oasis.opendocument.field.FORMTEXT"/><text:span text:style-name="T9">.............................................................................................................</text:span><field:fieldmark-end/><text:bookmark-end text:name="Testo2"/><text:bookmark-end text:name="Testo21"/><text:span text:style-name="T9">, il </text:span><text:bookmark-start text:name="__Fieldmark__27_3011405224"/><field:fieldmark-start text:name="__Fieldmark__34_3776057557" field:type="vnd.oasis.opendocument.field.FORMTEXT"/><text:span text:style-name="T9">............................................</text:span><field:fieldmark-end/><text:bookmark-end text:name="__Fieldmark__27_3011405224"/><text:span text:style-name="T9">,</text:span></text:p>
      <text:p text:style-name="P15"><text:span text:style-name="T9">residente nel Comune di </text:span><text:bookmark-start text:name="__Fieldmark__34_3011405224"/><field:fieldmark-start text:name="__Fieldmark__42_3776057557" field:type="vnd.oasis.opendocument.field.FORMTEXT"/><text:span text:style-name="T9">........................................................</text:span><field:fieldmark-end/><text:bookmark-end text:name="__Fieldmark__34_3011405224"/><text:span text:style-name="T9">, Via </text:span><text:bookmark-start text:name="__Fieldmark__39_3011405224"/><field:fieldmark-start text:name="__Fieldmark__48_3776057557" field:type="vnd.oasis.opendocument.field.FORMTEXT"/><text:span text:style-name="T9">..............................................</text:span><field:fieldmark-end/><text:bookmark-end text:name="__Fieldmark__39_3011405224"/><text:span text:style-name="T9">, n. </text:span><text:bookmark-start text:name="__Fieldmark__44_3011405224"/><field:fieldmark-start text:name="__Fieldmark__54_3776057557" field:type="vnd.oasis.opendocument.field.FORMTEXT"/><text:span text:style-name="T9">...............</text:span><field:fieldmark-end/><text:bookmark-end text:name="__Fieldmark__44_3011405224"/><text:span text:style-name="T9">,</text:span></text:p>
      <text:p text:style-name="P16"><text:span text:style-name="T9">a conoscenza del disposto dell'art. 76 del d.P.R. 28 dicembre 2000, n. 445, che testualmente recita:</text:span></text:p>
      <text:p text:style-name="P17"><text:span text:style-name="T10">“Art. 76 - Norme penali.</text:span></text:p>
      <text:p text:style-name="P18"><text:span text:style-name="T14">1. Chiunque rilascia dichiarazioni mendaci, forma atti falsi o ne fa uso nei casi previsti dal presente testo unico </text:span><text:span text:style-name="T15">è</text:span><text:span text:style-name="T14"> punito</text:span><text:span text:style-name="T11"> ai sensi del codice penale e </text:span><text:span text:style-name="T14">delle leggi speciali in materia. La sanzione ordinariamente prevista dal Codice penale è aumentata da un terzo alla metà.</text:span><text:span text:style-name="T33"> </text:span></text:p>
      <text:p text:style-name="P19"><text:span text:style-name="T12">2. L’</text:span><text:span text:style-name="T11">esibizione di un atto contenente dati non pi</text:span><text:span text:style-name="T13">ù</text:span><text:span text:style-name="T11"> rispondenti a verit</text:span><text:span text:style-name="T13">à</text:span><text:span text:style-name="T11"> equivale ad uso di atto falso.</text:span></text:p>
      <text:p text:style-name="P19"><text:span text:style-name="T14">3. Le dichiarazioni sostitutive rese ai sensi degli articoli 46 (certificazione) e 47 (notoriet</text:span><text:span text:style-name="T15">à</text:span><text:span text:style-name="T14">) e le dichiarazioni rese per conto delle persone indicate nell'articolo 4, comma 2, (impedimento temporaneo) sono considerate come fatte a pubblico ufficiale.</text:span></text:p>
      <text:p text:style-name="P19"><text:span text:style-name="T14">4. Se i reati indicati nei commi 1, 2 e 3 sono commessi per ottenere la nomina ad un pubblico ufficio o l'autorizzazione</text:span><text:span text:style-name="T11"> all'esercizio di una professione o arte, il giudice, nei casi pi</text:span><text:span text:style-name="T13">ù</text:span><text:span text:style-name="T11"> gravi, pu</text:span><text:span text:style-name="T13">ò</text:span><text:span text:style-name="T11"> applicare l'interdizione temporanea dai pubblici uffici o dalla professione e arte.”</text:span></text:p>
      <text:p text:style-name="P20"><text:span text:style-name="T9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16">à</text:span><text:span text:style-name="T9">,</text:span></text:p>
      <text:p text:style-name="P22"><text:span text:style-name="T17">DICHIAR</text:span><text:span text:style-name="T18">A</text:span></text:p>
      <text:p text:style-name="P23">- <text:bookmark-start text:name="__Fieldmark__63_3011405224"/><field:fieldmark-start text:name="__Fieldmark__98_3776057557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63_3011405224"/></text:p>
      <text:p text:style-name="P4"><text:bookmark-start text:name="__Fieldmark__67_3011405224"/><field:fieldmark-start text:name="__Fieldmark__104_3776057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67_3011405224"/></text:p>
      <text:p text:style-name="P4"><text:bookmark-start text:name="__Fieldmark__71_3011405224"/><field:fieldmark-start text:name="__Fieldmark__110_3776057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1_3011405224"/></text:p>
      <text:p text:style-name="P4"><text:bookmark-start text:name="__Fieldmark__75_3011405224"/><field:fieldmark-start text:name="__Fieldmark__116_3776057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5_3011405224"/></text:p>
      <text:p text:style-name="P4"><text:bookmark-start text:name="__Fieldmark__79_3011405224"/><field:fieldmark-start text:name="__Fieldmark__122_3776057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79_3011405224"/></text:p>
      <text:p text:style-name="P4"><text:bookmark-start text:name="__Fieldmark__83_3011405224"/><field:fieldmark-start text:name="__Fieldmark__128_3776057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3_3011405224"/></text:p>
      <text:p text:style-name="P24"><text:span text:style-name="T19">Dichiara altresì </text:span><text:bookmark text:name="_GoBack"/><text:span text:style-name="T19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start text:name="__Fieldmark__93_3011405224"/><field:fieldmark-start text:name="__Fieldmark__139_3776057557" field:type="vnd.oasis.opendocument.field.FORMTEXT"/><text:span text:style-name="T34">......................................</text:span><field:fieldmark-end/><text:bookmark-end text:name="__Fieldmark__93_3011405224"/><text:span text:style-name="T20">, lì </text:span><text:bookmark-start text:name="__Fieldmark__97_3011405224"/><field:fieldmark-start text:name="__Fieldmark__145_3776057557" field:type="vnd.oasis.opendocument.field.FORMTEXT"/><text:span text:style-name="T34">......................................</text:span><field:fieldmark-end/><text:bookmark-end text:name="__Fieldmark__97_3011405224"/></text:p>
      <text:p text:style-name="P25"><text:span text:style-name="T8">IL/LA DICHIARANTE</text:span></text:p>
      <text:p text:style-name="P26"><text:bookmark-start text:name="__Fieldmark__103_3011405224"/><field:fieldmark-start text:name="__Fieldmark__152_3776057557" field:type="vnd.oasis.opendocument.field.FORMTEXT"/>.............................................................<field:fieldmark-end/><text:bookmark-end text:name="__Fieldmark__103_3011405224"/></text:p>
      <text:p text:style-name="P27"><text:span text:style-name="T22">Comune di </text:span><text:bookmark-start text:name="__Fieldmark__108_3011405224"/><field:fieldmark-start text:name="__Fieldmark__159_3776057557" field:type="vnd.oasis.opendocument.field.FORMTEXT"/><text:span text:style-name="T2">.....................................................................</text:span><field:fieldmark-end/><text:bookmark-end text:name="__Fieldmark__108_3011405224"/><text:span text:style-name="T2"> </text:span><text:span text:style-name="T22"><text:s/>(Prov. </text:span><text:bookmark-start text:name="__Fieldmark__114_3011405224"/><field:fieldmark-start text:name="__Fieldmark__166_3776057557" field:type="vnd.oasis.opendocument.field.FORMTEXT"/><text:span text:style-name="T2">.....................</text:span><field:fieldmark-end/><text:bookmark-end text:name="__Fieldmark__114_3011405224"/><text:span text:style-name="T22">)</text:span></text:p>
      <text:p text:style-name="P28"><text:span text:style-name="T23">AUTENTICAZIONE DI DICHIARAZIONE</text:span></text:p>
      <text:p text:style-name="P29"><text:span text:style-name="T21">(d.P.R. 28 dicembre 2000, n. 445, art. 21)</text:span></text:p>
      <text:p text:style-name="P11"><text:span text:style-name="T9">Previa dichiarazione del/della dichiarante a mezzo di: </text:span><text:bookmark-start text:name="__Fieldmark__131_3011405224"/><field:fieldmark-start text:name="__Fieldmark__176_3776057557" field:type="vnd.oasis.opendocument.field.FORMTEXT"/>..................................................................................<field:fieldmark-end/><text:bookmark-end text:name="__Fieldmark__131_3011405224"/></text:p>
      <text:p text:style-name="P30"><text:bookmark-start text:name="__Fieldmark__135_3011405224"/><field:fieldmark-start text:name="__Fieldmark__182_3776057557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35_3011405224"/></text:p>
      <text:p text:style-name="P31"><text:span text:style-name="T9">ne dichiaro autentica la firma apposta in mia presenza.</text:span></text:p>
      <text:p text:style-name="P5"><draw:custom-shape text:anchor-type="paragraph" draw:z-index="0" draw:name="Oval 6" draw:style-name="gr1" draw:text-style-name="P41" svg:width="0.4807in" svg:height="0.4858in" svg:x="2.7091in" svg:y="0.2272in"><text:p text:style-name="P39"/><draw:enhanced-geometry draw:mirror-horizontal="false" draw:mirror-vertical="false" draw:text-areas="0 0 0 0" svg:viewBox="0 0 0 0" draw:type="ooxml-non-primitive" draw:enhanced-path="M 0 350 L 347 350 180 90 347 350 270 90 Z N"><draw:equation draw:name="f0" draw:formula="693*1/2"/><draw:equation draw:name="f1" draw:formula="1*35987/55552"/><draw:equation draw:name="f2" draw:formula="?f1 *13024/1"/><draw:equation draw:name="f3" draw:formula="?f2 *1/52096"/><draw:equation draw:name="f4" draw:formula="?f0 *cos(pi*(?f3 )/10800000)"/><draw:equation draw:name="f5" draw:formula="700*1/2"/><draw:equation draw:name="f6" draw:formula="1*35987/55552"/><draw:equation draw:name="f7" draw:formula="?f6 *13024/1"/><draw:equation draw:name="f8" draw:formula="?f7 *1/52096"/><draw:equation draw:name="f9" draw:formula="?f5 *sin(pi*(?f8 )/10800000)"/><draw:equation draw:name="f10" draw:formula="693*1/2"/><draw:equation draw:name="f11" draw:formula="?f10 +0-?f4 "/><draw:equation draw:name="f12" draw:formula="?f10 +?f4 -0"/><draw:equation draw:name="f13" draw:formula="?f12 +0-0"/><draw:equation draw:name="f14" draw:formula="700*1/2"/><draw:equation draw:name="f15" draw:formula="?f14 +0-?f9 "/><draw:equation draw:name="f16" draw:formula="?f14 +?f9 -0"/><draw:equation draw:name="f17" draw:formula="?f16 +0-0"/><draw:equation draw:name="f18" draw:formula="700+0-0"/><draw:equation draw:name="f19" draw:formula="693+0-0"/><draw:equation draw:name="f20" draw:formula="180+0-0"/><draw:equation draw:name="f21" draw:formula="90+0-0"/><draw:equation draw:name="f22" draw:formula="270+0-0"/><draw:equation draw:name="f23" draw:formula="90+0-0"/><draw:equation draw:name="f24" draw:formula="0+0-0"/><draw:equation draw:name="f25" draw:formula="90+0-0"/><draw:equation draw:name="f26" draw:formula="90+0-0"/><draw:equation draw:name="f27" draw:formula="90+0-0"/><draw:equation draw:name="f28" draw:formula="logwidth"/><draw:equation draw:name="f29" draw:formula="logheight/2"/><draw:equation draw:name="f30" draw:formula="logwidth/2"/><draw:equation draw:name="f31" draw:formula="logheight"/></draw:enhanced-geometry></draw:custom-shape><draw:custom-shape text:anchor-type="paragraph" draw:z-index="2" draw:name="Text Box 5" draw:style-name="gr3" draw:text-style-name="P42" svg:width="0.3398in" svg:height="0.3433in" svg:x="2.7791in" svg:y="0.298in"><text:p text:style-name="P40"><text:span text:style-name="T3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bookmark-start text:name="__Fieldmark__144_3011405224"/><field:fieldmark-start text:name="__Fieldmark__196_3776057557" field:type="vnd.oasis.opendocument.field.FORMTEXT"/>......................................<field:fieldmark-end/><text:bookmark-end text:name="__Fieldmark__144_3011405224"/><text:span text:style-name="T20">, lì </text:span><text:bookmark-start text:name="__Fieldmark__148_3011405224"/><field:fieldmark-start text:name="__Fieldmark__202_3776057557" field:type="vnd.oasis.opendocument.field.FORMTEXT"/><text:span text:style-name="T34">......................................</text:span><field:fieldmark-end/><text:bookmark-end text:name="__Fieldmark__148_3011405224"/></text:p>
      <text:p text:style-name="P32"><text:span text:style-name="T8">IL PUBBLICO UFFICIALE</text:span></text:p>
      <text:p text:style-name="P34"><text:bookmark-start text:name="__Fieldmark__156_3011405224"/><field:fieldmark-start text:name="__Fieldmark__209_3776057557" field:type="vnd.oasis.opendocument.field.FORMTEXT"/><text:span text:style-name="T37">..................................................................................</text:span><field:fieldmark-end/><text:bookmark-end text:name="__Fieldmark__156_3011405224"/></text:p>
      <text:p text:style-name="P32"><text:span text:style-name="T24">(indicare la qualifica e tra parentesi, nome e cognome del pubblico ufficiale)</text:span></text:p>
      <text:p text:style-name="P33"><text:span text:style-name="T24">(firma per esteso e leggibile)</text:span></text:p>
      <text:p text:style-name="P21"><text:span text:style-name="T35">d.P.R. 28 dicembre 2000, n. 445</text:span></text:p>
      <text:p text:style-name="P6"><text:span text:style-name="T30">Articolo 21 - Autenticazione delle sottoscrizioni.</text:span></text:p>
      <text:p text:style-name="P12"><text:span text:style-name="T31">1. L’autenticità della sottoscrizione di qualsiasi istanza o dichiarazione sostitutiva di atto di notorietà da produrre agli organi della</text:span><text:span text:style-name="T29"> pubblica amministrazione, nonché ai gestori di servizi pubblici è garantita con le modalità di cui all’art. 38, comma 2 e comma 3.</text:span></text:p>
      <text:p text:style-name="P13"><text:span text:style-name="T29">2. Se l’istanza o la dichiarazione sostitutiva di atto di notorietà è presentata a soggetti diversi da quelli indicati al comma 1 o a questi </text:span><text:span text:style-name="T32">ultimi al fine della riscossione da parte di terzi di benefici economici, l’autenticazione è redatta da un notaio, cancelliere, segretario comunale,</text:span><text:span text:style-name="T29">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default-outline-level="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4925in" fo:margin-bottom="0.2756in" fo:margin-left="0.7874in" fo:margin-right="0.7874in" fo:background-color="#ffffff" style:writing-mode="lr-tb" style:layout-grid-color="#c0c0c0" style:layout-grid-lines="40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953in" fo:margin-left="0in" fo:margin-right="0in" fo:margin-bottom="0.2555in" style:dynamic-spacing="true"/>
      </style:header-style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2"><text:span text:style-name="MT1">Cod. 855000.m.11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2">Grafiche E. Gaspari</text:span></text:p>
            </table:table-cell>
            <table:table-cell table:style-name="Table2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2</meta:editing-cycles>
    <meta:print-date>2011-05-27T05:00:00</meta:print-date>
    <meta:creation-date>2020-08-13T10:30:00</meta:creation-date>
    <dc:date>2020-08-13T10:30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46" meta:word-count="653" meta:character-count="5940" meta:non-whitespace-character-count="5383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