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rde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3048245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3048245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3048245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3048245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3048245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3048245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304824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304824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304824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304824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304824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304824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3048245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3048245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3048245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3048245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3048245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3048245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304824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3048245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3048245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3048245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40" meta:non-whitespace-character-count="53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