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orde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81414360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81414360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81414360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81414360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81414360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81414360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81414360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81414360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81414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81414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81414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81414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81414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814143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81414360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81414360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81414360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81414360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81414360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81414360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81414360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81414360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81414360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81414360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81414360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5" meta:character-count="5422" meta:non-whitespace-character-count="49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