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E000001CA78230D29908AB32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10000015E000001CA78230D29908AB32C.png" xlink:type="simple" xlink:show="embed" xlink:actuate="onLoad"/><svg:title>logo</svg:title><svg:desc>WebMobile:Bussola:GRAFICA:stemma_demo-01.jpg</svg:desc></draw:frame><text:span text:style-name="T1">Comune di San Giorgio della Richinvelda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Pordenone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2516608403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2516608403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2516608403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2516608403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2516608403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2516608403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2516608403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2516608403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251660840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251660840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251660840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251660840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251660840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251660840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2516608403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2516608403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2516608403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2516608403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2516608403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2516608403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2516608403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2516608403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2516608403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2516608403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2516608403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5" meta:character-count="5422" meta:non-whitespace-character-count="497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