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rde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45679375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45679375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45679375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45679375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45679375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45679375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45679375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45679375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4567937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4567937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4567937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4567937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4567937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4567937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45679375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45679375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45679375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45679375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45679375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45679375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45679375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45679375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45679375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45679375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45679375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25" meta:non-whitespace-character-count="497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