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rde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2042515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20425152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20425152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20425152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2042515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20425152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20425152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2042515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2042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2042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2042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2042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2042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2042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20425152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20425152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20425152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20425152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20425152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20425152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20425152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20425152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20425152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20425152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20425152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25" meta:non-whitespace-character-count="49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