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0756908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0756908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0756908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0756908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0756908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0756908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07569082" field:type="vnd.oasis.opendocument.field.FORMTEXT"/><text:span text:style-name="T3">......</text:span><field:fieldmark-end/><text:span text:style-name="T3">), in via/piazza </text:span><field:fieldmark-start text:name="__Fieldmark__81_170756908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0756908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0756908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0756908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0756908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0756908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7075690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075690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075690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075690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075690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0756908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0756908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0756908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0756908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0756908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0756908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15" meta:non-whitespace-character-count="36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