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rdeno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4894657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4894657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4894657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4894657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4894657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4894657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48946578" field:type="vnd.oasis.opendocument.field.FORMTEXT"/><text:span text:style-name="T3">......</text:span><field:fieldmark-end/><text:span text:style-name="T3">), in via/piazza </text:span><field:fieldmark-start text:name="__Fieldmark__81_244894657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4894657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4894657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4894657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4894657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4894657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4489465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489465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489465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489465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489465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4894657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4894657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4894657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4894657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4894657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4894657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15" meta:non-whitespace-character-count="365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