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4644249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9760405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02880028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36769070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701" meta:non-whitespace-character-count="3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