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9108483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27657820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23776559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92344249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1" meta:character-count="3701" meta:non-whitespace-character-count="3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