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Hlk484526651"/><text:span text:style-name="T1">Comune di San Giorgio della Richinveld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ordenon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8535017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71364461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45311281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86208532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10561656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33" meta:non-whitespace-character-count="3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