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Hlk484526651"/><text:span text:style-name="T1">Comune di San Giorgio della Richinveld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rdenon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4138243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09017801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25764670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4786019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97122297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33" meta:non-whitespace-character-count="3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