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diritto 5" draw:style-name="gr1" draw:text-style-name="P35" svg:x1="-0.0008in" svg:y1="0.5319in" svg:x2="6.6937in" svg:y2="0.5327in"><text:p/></draw:line><text:span text:style-name="T2">Provincia di Porde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3222116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5405686321251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4057010716387"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54056310205745"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5405546301181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6" meta:non-whitespace-character-count="7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