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45601768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593206008881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93091639033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593072315706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593071594580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26" meta:non-whitespace-character-count="7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