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484526651"/><text:span text:style-name="T1">Comune di San Giorgio della Richinvel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rde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887694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7869788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1939658918885" text:continue-list="list37887694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3" meta:non-whitespace-character-count="3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