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rdenon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78803865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262285687803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70657480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23451348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82" meta:non-whitespace-character-count="2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