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19221334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593383570963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78279727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50333964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82" meta:non-whitespace-character-count="2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