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664373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6687096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166003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814234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814234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814234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814234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814234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814234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814234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814234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