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15817985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42949195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5375485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2761149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77820681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504662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504662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5046623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5046623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504662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504662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5046623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5046623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