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rde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9503085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424965584311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74" meta:non-whitespace-character-count="316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