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Pordenone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885138790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81935527975188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4" meta:character-count="3474" meta:non-whitespace-character-count="316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